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013cm" table:align="left" style:writing-mode="lr-tb"/>
    </style:style>
    <style:style style:name="Táblázat1.A" style:family="table-column">
      <style:table-column-properties style:column-width="8.387cm"/>
    </style:style>
    <style:style style:name="Táblázat1.B" style:family="table-column">
      <style:table-column-properties style:column-width="7.625cm"/>
    </style:style>
    <style:style style:name="Táblázat1.1" style:family="table-row">
      <style:table-row-properties style:min-row-height="0.905cm"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B1" style:family="table-cell">
      <style:table-cell-properties style:vertical-align="top" fo:padding="0.097cm" fo:border="0.1pt solid #000000" style:writing-mode="lr-tb"/>
    </style:style>
    <style:style style:name="Táblázat1.2" style:family="table-row">
      <style:table-row-properties fo:keep-together="auto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1.3" style:family="table-row">
      <style:table-row-properties fo:keep-together="auto"/>
    </style:style>
    <style:style style:name="Táblázat1.4" style:family="table-row">
      <style:table-row-properties fo:keep-together="auto"/>
    </style:style>
    <style:style style:name="Táblázat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lázat1.5" style:family="table-row">
      <style:table-row-properties fo:keep-together="always"/>
    </style:style>
    <style:style style:name="Táblázat1.6" style:family="table-row">
      <style:table-row-properties fo:keep-together="always"/>
    </style:style>
    <style:style style:name="Táblázat1.7" style:family="table-row">
      <style:table-row-properties fo:keep-together="always"/>
    </style:style>
    <style:style style:name="Táblázat1.8" style:family="table-row">
      <style:table-row-properties fo:keep-together="always"/>
    </style:style>
    <style:style style:name="Táblázat1.9" style:family="table-row">
      <style:table-row-properties fo:keep-together="always"/>
    </style:style>
    <style:style style:name="Táblázat1.10" style:family="table-row">
      <style:table-row-properties fo:keep-together="always"/>
    </style:style>
    <style:style style:name="Táblázat1.11" style:family="table-row">
      <style:table-row-properties style:min-row-height="1.697cm" fo:keep-together="auto"/>
    </style:style>
    <style:style style:name="Táblázat1.12" style:family="table-row">
      <style:table-row-properties fo:keep-together="auto"/>
    </style:style>
    <style:style style:name="Táblázat2" style:family="table">
      <style:table-properties style:width="15.896cm" table:align="left" style:writing-mode="lr-tb"/>
    </style:style>
    <style:style style:name="Táblázat2.A" style:family="table-column">
      <style:table-column-properties style:column-width="15.896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.097cm" fo:border="none" style:writing-mode="lr-tb"/>
    </style:style>
    <style:style style:name="Táblázat3" style:family="table">
      <style:table-properties style:width="16.013cm" table:align="left" style:writing-mode="lr-tb"/>
    </style:style>
    <style:style style:name="Táblázat3.A" style:family="table-column">
      <style:table-column-properties style:column-width="16.013cm"/>
    </style:style>
    <style:style style:name="Táblázat3.1" style:family="table-row">
      <style:table-row-properties style:min-row-height="0.997cm" fo:keep-together="auto"/>
    </style:style>
    <style:style style:name="Táblázat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999cm" fo:margin-right="0cm" fo:margin-top="0cm" fo:margin-bottom="2cm" loext:contextual-spacing="false" fo:text-align="justify" style:justify-single-word="false" fo:text-indent="0cm" style:auto-text-indent="false"/>
      <style:text-properties style:font-size-complex="13pt"/>
    </style:style>
    <style:style style:name="P4" style:family="paragraph" style:parent-style-name="Standard">
      <style:paragraph-properties fo:margin-left="9.999cm" fo:margin-right="0cm" fo:margin-top="0cm" fo:margin-bottom="1cm" loext:contextual-spacing="false" fo:text-align="justify" style:justify-single-word="false" fo:text-indent="0cm" style:auto-text-indent="false"/>
      <style:text-properties fo:font-size="12pt" style:font-size-asian="12pt" style:font-size-complex="13pt"/>
    </style:style>
    <style:style style:name="P5" style:family="paragraph" style:parent-style-name="Standard">
      <style:paragraph-properties fo:margin-top="0.4cm" fo:margin-bottom="5.001cm" loext:contextual-spacing="false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.4cm" fo:margin-bottom="1cm" loext:contextual-spacing="false"/>
    </style:style>
    <style:style style:name="P7" style:family="paragraph" style:parent-style-name="Standard">
      <style:paragraph-properties fo:margin-top="0cm" fo:margin-bottom="0.7cm" loext:contextual-spacing="false"/>
      <style:text-properties fo:font-size="12pt" fo:font-weight="bold" style:font-size-asian="12pt" style:font-weight-asian="bold" style:font-weight-complex="bold"/>
    </style:style>
    <style:style style:name="P8" style:family="paragraph" style:parent-style-name="Heading_20_5">
      <style:paragraph-properties fo:margin-top="0cm" fo:margin-bottom="0.7cm" loext:contextual-spacing="false"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9" style:family="paragraph" style:parent-style-name="Table_20_Contents">
      <style:text-properties fo:font-size="12pt" style:font-size-asian="12pt"/>
    </style:style>
    <style:style style:name="P10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7.999cm" fo:margin-right="0cm" fo:margin-top="2.499cm" fo:margin-bottom="0.3cm" loext:contextual-spacing="false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margin-top="0.4cm" fo:margin-bottom="0.4cm" loext:contextual-spacing="false" fo:text-align="justify" style:justify-single-word="false">
        <style:tab-stops>
          <style:tab-stop style:position="0cm"/>
        </style:tab-stops>
      </style:paragraph-properties>
      <style:text-properties fo:font-size="12pt" officeooo:paragraph-rsid="0041e8b5" style:font-size-asian="12pt"/>
    </style:style>
    <style:style style:name="P17" style:family="paragraph" style:parent-style-name="Standard">
      <style:paragraph-properties fo:margin-top="0cm" fo:margin-bottom="0.4cm" loext:contextual-spacing="false" fo:text-align="center" style:justify-single-word="false"/>
      <style:text-properties style:font-name="Times New Roman" fo:font-size="11pt" fo:font-weight="bold" officeooo:rsid="0051e57c" officeooo:paragraph-rsid="0051e57c" style:font-size-asian="11pt" style:font-weight-asian="bold" style:font-name-complex="Times New Roman1" style:font-size-complex="11pt" style:font-weight-complex="bold"/>
    </style:style>
    <style:style style:name="P18" style:family="paragraph" style:parent-style-name="Heading_20_5" style:master-page-name="Standard">
      <style:paragraph-properties fo:margin-top="0cm" fo:margin-bottom="0.7cm" loext:contextual-spacing="false" fo:text-align="end" style:justify-single-word="false" style:page-number="auto"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19" style:family="paragraph" style:parent-style-name="Table_20_Contents" style:list-style-name="WW8Num3">
      <style:paragraph-properties fo:text-align="justify" style:justify-single-word="false"/>
      <style:text-properties fo:font-size="12pt" officeooo:rsid="0025c255" officeooo:paragraph-rsid="0025c255" style:font-size-asian="12pt"/>
    </style:style>
    <style:style style:name="P20" style:family="paragraph" style:parent-style-name="Table_20_Contents" style:list-style-name="WW8Num3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21" style:family="paragraph" style:parent-style-name="Table_20_Contents" style:list-style-name="WW8Num3">
      <style:paragraph-properties fo:margin-top="0cm" fo:margin-bottom="0.199cm" loext:contextual-spacing="false" fo:text-align="justify" style:justify-single-word="false"/>
      <style:text-properties fo:font-size="12pt" officeooo:paragraph-rsid="001fb73c" style:font-size-asian="12pt"/>
    </style:style>
    <style:style style:name="P22" style:family="paragraph" style:parent-style-name="Table_20_Contents" style:list-style-name="WW8Num3">
      <style:paragraph-properties fo:margin-top="0cm" fo:margin-bottom="0.199cm" loext:contextual-spacing="false" fo:line-height="100%" fo:text-align="justify" style:justify-single-word="false"/>
      <style:text-properties fo:font-size="12pt" officeooo:paragraph-rsid="0039e04b" style:font-size-asian="12pt"/>
    </style:style>
    <style:style style:name="P23" style:family="paragraph" style:parent-style-name="Table_20_Contents" style:list-style-name="WW8Num3">
      <style:paragraph-properties fo:margin-top="0cm" fo:margin-bottom="0.199cm" loext:contextual-spacing="false" fo:line-height="100%" fo:text-align="justify" style:justify-single-word="false"/>
      <style:text-properties fo:color="#000000" fo:font-size="12pt" fo:font-weight="bold" officeooo:rsid="003bec39" officeooo:paragraph-rsid="003bec39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3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511a55" style:font-size-asian="12pt" style:font-weight-asian="bold" style:font-weight-complex="bold"/>
    </style:style>
    <style:style style:name="T5" style:family="text">
      <style:text-properties officeooo:rsid="00261262"/>
    </style:style>
    <style:style style:name="T6" style:family="text">
      <style:text-properties fo:font-style="italic" officeooo:rsid="00261262" style:font-style-asian="italic" style:font-style-complex="italic"/>
    </style:style>
    <style:style style:name="T7" style:family="text">
      <style:text-properties officeooo:rsid="003d4123"/>
    </style:style>
    <style:style style:name="T8" style:family="text">
      <style:text-properties officeooo:rsid="004f07aa"/>
    </style:style>
    <style:style style:name="T9" style:family="text">
      <style:text-properties officeooo:rsid="004fb077"/>
    </style:style>
    <style:style style:name="T10" style:family="text">
      <style:text-properties officeooo:rsid="00511a55"/>
    </style:style>
    <style:style style:name="T11" style:family="text">
      <style:text-properties officeooo:rsid="0051e57c"/>
    </style:style>
    <style:style style:name="T12" style:family="text">
      <style:text-properties officeooo:rsid="00520364"/>
    </style:style>
    <style:style style:name="T13" style:family="text">
      <style:text-properties officeooo:rsid="0052d90a"/>
    </style:style>
    <style:style style:name="T14" style:family="text">
      <style:text-properties officeooo:rsid="0052ea05"/>
    </style:style>
    <style:style style:name="T15" style:family="text">
      <style:text-properties officeooo:rsid="0054bdbc"/>
    </style:style>
    <style:style style:name="T16" style:family="text">
      <style:text-properties officeooo:rsid="0054cfe1"/>
    </style:style>
    <style:style style:name="T17" style:family="text">
      <style:text-properties officeooo:rsid="005751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JELENTKEZÉSI LAP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0"><text:span text:style-name="T13">Pályázó</text:span> személy családi és utóneve / <text:span text:style-name="T14">Pályázó</text:span> cég neve:</text:p>
          </table:table-cell>
          <table:table-cell table:style-name="Táblázat1.B1" office:value-type="string">
            <text:p text:style-name="P11"/>
          </table:table-cell>
        </table:table-row>
        <table:table-row table:style-name="Táblázat1.2">
          <table:table-cell table:style-name="Táblázat1.A2" office:value-type="string">
            <text:p text:style-name="P10"><text:span text:style-name="T14">Pályázó </text:span>személy születési neve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3">
          <table:table-cell table:style-name="Táblázat1.A2" office:value-type="string">
            <text:p text:style-name="P10"><text:span text:style-name="T14">Pályázó személy</text:span> születési helye és ideje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4">
          <table:table-cell table:style-name="Táblázat1.A4" office:value-type="string">
            <text:p text:style-name="P10"><text:span text:style-name="T14">Pályázó személy </text:span>anyja neve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5">
          <table:table-cell table:style-name="Táblázat1.A4" table:number-rows-spanned="2" office:value-type="string">
            <text:p text:style-name="P10"><text:span text:style-name="T14">Pályázó</text:span> elérhetősége (pontos cím, telefonszám, e-mail)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6">
          <table:covered-table-cell/>
          <table:table-cell table:style-name="Táblázat1.B2" office:value-type="string">
            <text:p text:style-name="P11"/>
          </table:table-cell>
        </table:table-row>
        <table:table-row table:style-name="Táblázat1.7">
          <table:table-cell table:style-name="Táblázat1.A4" table:number-rows-spanned="2" office:value-type="string">
            <text:p text:style-name="P10"><text:span text:style-name="T14">Pályázó</text:span> számlavezető bankja és bankszámla száma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8">
          <table:covered-table-cell/>
          <table:table-cell table:style-name="Táblázat1.B2" office:value-type="string">
            <text:p text:style-name="P11"/>
          </table:table-cell>
        </table:table-row>
        <table:table-row table:style-name="Táblázat1.9">
          <table:table-cell table:style-name="Táblázat1.A4" table:number-rows-spanned="2" office:value-type="string">
            <text:p text:style-name="P10">Meghatalmazott neve és elérhetősége: </text:p>
            <text:p text:style-name="P9"/>
          </table:table-cell>
          <table:table-cell table:style-name="Táblázat1.B2" office:value-type="string">
            <text:p text:style-name="P11"/>
          </table:table-cell>
        </table:table-row>
        <table:table-row table:style-name="Táblázat1.10">
          <table:covered-table-cell/>
          <table:table-cell table:style-name="Táblázat1.B2" office:value-type="string">
            <text:p text:style-name="P12"/>
          </table:table-cell>
        </table:table-row>
        <table:table-row table:style-name="Táblázat1.11">
          <table:table-cell table:style-name="Táblázat1.A1" office:value-type="string">
            <text:p text:style-name="Table_20_Contents"><text:span text:style-name="T3">A megpályázott ingatlan</text:span><text:span text:style-name="T4">ok</text:span><text:span text:style-name="T3"> helyrajzi száma</text:span><text:span text:style-name="T4">i</text:span><text:span text:style-name="T1">: </text:span></text:p>
          </table:table-cell>
          <table:table-cell table:style-name="Táblázat1.B1" office:value-type="string">
            <text:p text:style-name="P17">38972/10/A/11, 38972/10/A/20, 38972/10/A/25, <text:span text:style-name="T12">38957/0/A/2, 39052/0/A/33, 39052/0/A/35, 39114/0/A/15, 39027/1/A/1</text:span></text:p>
          </table:table-cell>
        </table:table-row>
        <table:table-row table:style-name="Táblázat1.12">
          <table:table-cell table:style-name="Táblázat1.A2" office:value-type="string">
            <text:p text:style-name="P10">Az ingatlan<text:span text:style-name="T10">ok</text:span>ért ajánlott <text:s/><text:span text:style-name="T17">összesített </text:span>vételár:</text:p>
          </table:table-cell>
          <table:table-cell table:style-name="Táblázat1.B2" office:value-type="string">
            <text:p text:style-name="P11"/>
          </table:table-cell>
        </table:table-row>
      </table:table>
      <text:p text:style-name="P16">Alulírott …................................................. a Budapest X. kerület <text:span text:style-name="T13">Korponai utca 2. I. 10. <text:s/></text:span>szám alatt<text:span text:style-name="T13">i,</text:span> <text:span text:style-name="T13">38972/10/A/11 hrsz.-ú, Budapest X. kerület Korponai utca 2. II. 20. szám alatti, 38972/10/A/20 hrsz.-ú, Budapest X. kerület Korponai utca 2. pinceszint alatti, 38972/10/A/25 hrsz.-ú, Budapest X. kerület Liget utca 1/C pinceszint alatti, 38957/0/A/2 hrsz.-ú, Budapest X. kerület Halom utca 15. pinceszint alatti, 39052/0/A/33 hrsz.-ú, Budapest X. kerület Halom utca 15. fszt. 1. szám alatti, 39052/0/A/35 hrsz.-ú, Budapest X. kerület Szent László tér 22. III. 1. szám alatti, 39114/0/A/15 hrsz.-ú, és a Budapest X. kerület Kőrösi Csoma sétány 4. fszt. 9. szám alatti, 39027/1/A/1 hrsz.-ú</text:span> <text:span text:style-name="T8">ingatlanok</text:span> <text:span text:style-name="T9">értékesítésére</text:span> kiírt <text:span text:style-name="T15">pályázattal</text:span> kapcsolatosan az alábbi nyilatkozatokat teszem: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list xml:id="list213695281" text:style-name="WW8Num3">
              <text:list-item>
                <text:p text:style-name="P20">A <text:span text:style-name="T15">pályázati </text:span>felhívásban foglalt feltételeket megismertem és elfogadom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50042555514388" text:continue-numbering="true" text:style-name="WW8Num3">
              <text:list-item>
                <text:p text:style-name="P20">A <text:span text:style-name="T15">pályázattal </text:span>kapcsolatban hozzájárulok a természetes személyazonosító adataim, valamint a lakcímem kezeléséhez, továbbá tudomásul veszem, hogy ezen adatokat a <text:span text:style-name="T15">pályáztató</text:span> a Budapest Főváros X. kerület Kőbányai Önkormányzat Képviselő-testületének a lakásokról és a nem lakás céljára szolgáló helyiségekről szóló 32/2012. (IX. 24.) önkormányzati rendelete 68.§ (1) bekezdése alapján az ingatlan<text:span text:style-name="T17">ok</text:span> elidegenítéséből eredő követelés fennállásáig kezeli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50043474718443" text:continue-numbering="true" text:style-name="WW8Num3">
              <text:list-item>
                <text:p text:style-name="P20">3 hónapnál régebben lejárt köztartozásom nincs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50042798270700" text:continue-numbering="true" text:style-name="WW8Num3">
              <text:list-item>
                <text:p text:style-name="P20">a tulajdonszerzési képességem nem korlátozott,</text:p>
              </text:list-item>
            </text:list>
            <text:p text:style-name="P15"/>
          </table:table-cell>
        </table:table-row>
        <text:soft-page-break/>
        <table:table-row table:style-name="Táblázat2.1">
          <table:table-cell table:style-name="Táblázat2.A1" office:value-type="string">
            <text:list xml:id="list150043301970236" text:continue-numbering="true" text:style-name="WW8Num3">
              <text:list-item>
                <text:p text:style-name="P22">az ingatlan<text:span text:style-name="T11">oka</text:span>t megtekintettem, a műszaki állapot<text:span text:style-name="T11">uka</text:span>t megismertem, </text:p>
                <text:p text:style-name="P23">valamint tudomásul veszem, hogy amennyiben a jelentkezési lapot megtekintés előtt adom le, az önmagában nem jogosít fel a <text:span text:style-name="T16">pályázaton</text:span> való részvételre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50043600978892" text:continue-numbering="true" text:style-name="WW8Num3">
              <text:list-item>
                <text:p text:style-name="P21">legalább a<text:span text:style-name="T16">z összesített</text:span> kikiáltási árnak megfelelő összegű vételi ajánlatot teszek az ingatlan<text:span text:style-name="T11">ok</text:span> megvásárlására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50042782729623" text:continue-numbering="true" text:style-name="WW8Num3">
              <text:list-item>
                <text:p text:style-name="P19">tudomásul veszem, hogy amennyiben a <text:span text:style-name="T15">pályázó</text:span> (vevő) <text:span text:style-name="T5">külföldi, (Európai Unió tagállamainak állampolgárai kivételével) úgy ez esetben a </text:span><text:span text:style-name="T6">külföldiek mező- és erdőgazdasági hasznosítási földnek nem minősülő ingatlanokat érintő tulajdonszerzésről szóló 251/2014. (X. 2.) kormány rendelet</text:span><text:span text:style-name="T5"> rendelkezései szerint a Budapest Főváros Kormányhivatalának engedélyét be kell szerezni.</text:span></text:p>
              </text:list-item>
            </text:list>
          </table:table-cell>
        </table:table-row>
      </table:table>
      <text:p text:style-name="P13">….................................................</text:p>
      <text:p text:style-name="P3">aláírás</text:p>
      <text:p text:style-name="P5">Budapest, 20 <text:s text:c="2"/>............................................</text:p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7">A Kőbányai Vagyonkezelő Zrt. <text:span text:style-name="T7">Ingatlanügyi iroda munkatársa </text:span>tölti ki: </text:p>
            <text:p text:style-name="P14">A jelentkezési lap beérkezésének <text:s/>időpontja: ……………………………........................</text:p>
            <text:p text:style-name="P13">….................................................</text:p>
            <text:p text:style-name="P4">aláírás</text:p>
            <text:p text:style-name="P2"><text:span text:style-name="T2">Budapest, 20 <text:s text:c="2"/>.</text:span><text:span text:style-name="T1">.................................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hu" fo:country="H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size="16pt" fo:font-style="italic" style:text-underline-style="solid" style:text-underline-width="auto" style:text-underline-color="font-color" fo:font-weight="bold" style:font-name-asian="Droid Sans Fallback" style:font-family-asian="'Droid Sans Fallback'" style:font-pitch-asian="variable" style:font-size-asian="16pt" style:font-style-asian="italic" style:font-weight-asian="bold" style:font-name-complex="Palatino Linotype" style:font-family-complex="'Palatino Linotype'" style:font-family-generic-complex="roman" style:font-pitch-complex="variable" style:font-size-complex="16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line-height="120%" fo:text-align="center" style:justify-single-word="false"/>
      <style:text-properties fo:text-transform="uppercase" fo:font-size="36pt" fo:font-weight="bold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fo:font-size="12pt" style:font-size-asian="12pt" style:font-name-complex="Lohit Hindi2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2" style:font-family-complex="'Lohit Hindi', 'Times New Roman'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3cm" fo:margin-bottom="0.499cm" loext:contextual-spacing="false" fo:text-align="justify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left="0cm" fo:margin-right="0cm" fo:margin-top="0.6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list-style-name="" style:class="text">
      <style:paragraph-properties fo:margin-left="0cm" fo:margin-right="0cm" fo:margin-top="2.499cm" fo:margin-bottom="0cm" loext:contextual-spacing="false" fo:text-align="center" style:justify-single-word="false" fo:text-indent="0cm" style:auto-text-indent="false" fo:keep-with-next="always"/>
      <style:text-properties fo:font-size="26pt" fo:font-weight="bold" style:font-name-asian="Arial Unicode MS" style:font-family-asian="'Arial Unicode MS'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margin-top="2.499cm" fo:margin-bottom="1.499cm" loext:contextual-spacing="false" fo:text-align="center" style:justify-single-word="false" fo:text-indent="0cm" style:auto-text-indent="false" fo:keep-with-next="always"/>
      <style:text-properties fo:font-size="48pt" fo:font-weight="bold" style:font-size-asian="48pt" style:font-weight-asian="bold" style:font-size-complex="11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 fo:keep-with-next="always"/>
      <style:text-properties fo:font-size="26pt" fo:font-style="italic" fo:font-weight="bold" style:font-size-asian="26pt" style:font-style-asian="italic" style:font-weight-asian="bold" style:font-size-complex="20pt" style:font-style-complex="italic" style:font-weight-complex="bold"/>
    </style:style>
    <style:style style:name="Heading_20_6" style:display-name="Heading 6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8" style:display-name="Heading 8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9" style:display-name="Heading 9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Képaláírá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style:font-name-asian="Arial Unicode MS" style:font-family-asian="'Arial Unicode MS'" style:font-family-generic-asian="swiss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18pt" style:font-size-asian="18pt" style:font-size-complex="18pt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style:font-size-asian="14pt" style:font-size-complex="14pt"/>
    </style:style>
    <style:style style:name="Heading_20_10" style:display-name="Heading 10" style:family="paragraph" style:parent-style-name="Heading" style:next-style-name="Text_20_body" style:default-outline-level="9" style:list-style-name="WW8Num2" style:class="text"/>
    <style:style style:name="Címsor_20_kiemeles" style:display-name="Címsor kiemeles" style:family="paragraph" style:parent-style-name="Heading_20_5">
      <style:paragraph-properties fo:margin-top="0.199cm" fo:margin-bottom="0.199cm" loext:contextual-spacing="false"/>
      <style:text-properties fo:font-size="20pt" fo:font-style="normal" style:font-size-asian="20pt" style:font-style-asian="normal"/>
    </style:style>
    <style:style style:name="Címsor_20_kisebb" style:display-name="Címsor kisebb" style:family="paragraph" style:parent-style-name="Heading_20_1">
      <style:paragraph-properties fo:margin-top="0.4cm" fo:margin-bottom="0.6cm" loext:contextual-spacing="false"/>
      <style:text-properties fo:font-size="13pt" style:font-size-asian="13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lap_20_beljebb" style:display-name="Alap beljebb" style:family="paragraph" style:parent-style-name="Standard">
      <style:paragraph-properties fo:margin-left="3.5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size-complex="13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fo:font-weight="normal" style:font-size-asian="12pt" style:font-style-asian="italic" style:font-weight-asian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Bekezdés_20_alapbetűtípusa" style:display-name="Bekezdés alapbetűtípusa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letter-kerning="tru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letter-kerning="true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weight="bold" style:letter-kerning="true" style:language-asian="zh" style:country-asian="CN" style:font-weight-asian="bold" style:font-name-complex="Mangal" style:font-family-complex="Mangal" style:font-family-generic-complex="roman" style:font-pitch-complex="variable" style:font-size-complex="10pt" style:language-complex="hi" style:country-complex="IN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swiss" style:font-pitch="variable" fo:font-size="12pt" fo:font-style="italic" style:letter-kerning="tru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Body_20_Text_20_2_20_Char" style:display-name="Body Text 2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Indent_20_3_20_Char" style:display-name="Body Text Indent 3 Char" style:family="text" style:parent-style-name="Default_20_Paragraph_20_Font">
      <style:text-properties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3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3pt" style:font-size-asian="13pt"/>
    </style:style>
    <style:style style:name="WW8Num12z1" style:family="text">
      <style:text-properties style:font-name="Symbol" fo:font-family="Symbol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Symbol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Symbol" style:display-name="Footnote Symbol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Élőfej_20_Char" style:display-name="Élőfej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Élőláb_20_Char" style:display-name="Élőláb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ábjegyzet-hivatkozás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letter-kerning="tru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3pt" style:font-size-asian="13pt"/>
    </style:style>
    <style:style style:name="ListLabel_20_3" style:display-name="ListLabel 3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r. Nagy Judit jelölt 1.</meta:initial-creator>
    <meta:creation-date>2014-10-06T11:56:00</meta:creation-date>
    <dc:date>2023-04-03T15:00:41.715286985</dc:date>
    <meta:print-date>2023-03-30T09:32:03.508921319</meta:print-date>
    <meta:editing-cycles>43</meta:editing-cycles>
    <meta:editing-duration>P11DT16H13M56S</meta:editing-duration>
    <meta:generator>LibreOffice/6.0.7.3$Linux_X86_64 LibreOffice_project/00m0$Build-3</meta:generator>
    <meta:document-statistic meta:table-count="3" meta:image-count="0" meta:object-count="0" meta:page-count="3" meta:paragraph-count="28" meta:word-count="355" meta:character-count="3004" meta:non-whitespace-character-count="2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